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ize="44pt" style:font-size-asian="44pt" style:font-size-complex="44pt"/>
    </style:style>
    <style:style style:name="P2" style:family="paragraph" style:parent-style-name="Heading_20_1">
      <style:text-properties officeooo:paragraph-rsid="000bac8d"/>
    </style:style>
    <style:style style:name="P3" style:family="paragraph" style:parent-style-name="Text_20_body">
      <style:text-properties fo:font-size="24pt" officeooo:rsid="000bac8d" officeooo:paragraph-rsid="000bac8d" style:font-size-asian="21pt" style:font-size-complex="24pt"/>
    </style:style>
    <style:style style:name="P4" style:family="paragraph" style:parent-style-name="Text_20_body">
      <style:text-properties fo:font-size="20pt" officeooo:rsid="000bac8d" officeooo:paragraph-rsid="000bac8d" style:font-size-asian="20pt" style:font-size-complex="20pt"/>
    </style:style>
    <style:style style:name="P5" style:family="paragraph" style:parent-style-name="Text_20_body">
      <style:text-properties officeooo:paragraph-rsid="000bac8d"/>
    </style:style>
    <style:style style:name="T1" style:family="text">
      <style:text-properties fo:color="#000000" loext:opacity="100%"/>
    </style:style>
    <style:style style:name="T2" style:family="text">
      <style:text-properties officeooo:rsid="000bac8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4pt" officeooo:rsid="000bac8d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ozvozy obědů</text:h>
      <text:h text:style-name="Heading_20_3" text:outline-level="3">nechte si dovézt dobrý oběd <text:span text:style-name="T2">od nás </text:span></text:h>
      <text:p text:style-name="P3">Lahůdky Papay spol. s.r.o.</text:p>
      <text:h text:style-name="P2" text:outline-level="1">Objednávky: <text:span text:style-name="T2">606 034 500, 727 957 095 </text:span></text:h>
      <text:h text:style-name="P2" text:outline-level="1"><text:span text:style-name="T6">Email: </text:span><text:a xlink:type="simple" xlink:href="mailto:lahudkyjablonec@seznam.cz" text:style-name="Internet_20_link" text:visited-style-name="Visited_20_Internet_20_Link"><text:span text:style-name="T6">lahudkyjablonec@seznam.cz</text:span></text:a></text:h>
      <text:p text:style-name="P5"><text:span text:style-name="T6"/></text:p>
      <text:p text:style-name="P4">- Jídelní lístek naleznete ihned po přihlášení na náš web</text:p>
      <text:p text:style-name="P4"><text:s text:c="2"/>(dostanete přihlašovací údaje)</text:p>
      <text:p text:style-name="P4">- Ceny jídel jsou uvedeny na jídelním lístku včetně obalů</text:p>
      <text:p text:style-name="P4">- Rozvoz minimálně 3 obědy na jednu adresu – ZDARMA</text:p>
      <text:p text:style-name="P4">- Upřednostňujeme objednávky na celý týden</text:p>
      <text:p text:style-name="P4">- Objednávkový systém na následující týden se vypíná v</text:p>
      <text:p text:style-name="P4"><text:s text:c="5"/>pátek v 15.00 hodin</text:p>
      <text:p text:style-name="P4">- Korekce lze provádět den předem do 11.00 hodin</text:p>
      <text:p text:style-name="P4">- V den oběda objednávky <text:span text:style-name="T5">pouze telefonicky</text:span><text:span text:style-name="T3"> </text:span><text:span text:style-name="T4">do 8.00 hod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17:43:45.037000000</meta:creation-date>
    <meta:print-date>2023-04-11T17:58:16.737000000</meta:print-date>
    <dc:date>2023-04-11T18:19:10.882000000</dc:date>
    <meta:editing-duration>PT35M26S</meta:editing-duration>
    <meta:editing-cycles>1</meta:editing-cycles>
    <meta:document-statistic meta:table-count="0" meta:image-count="0" meta:object-count="0" meta:page-count="1" meta:paragraph-count="14" meta:word-count="92" meta:character-count="562" meta:non-whitespace-character-count="474"/>
    <meta:generator>LibreOffice/7.5.2.2$Windows_X86_64 LibreOffice_project/53bb9681a964705cf672590721dbc85eb4d0c3a2</meta:generator>
  </office:meta>
</office:document-meta>
</file>